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fo:font-size="12pt" style:font-size-asian="12pt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line-height="150%"/>
      <style:text-properties fo:font-size="12pt" style:font-size-asian="12pt"/>
    </style:style>
    <style:style style:name="P12" style:parent-style-name="Normalny" style:family="paragraph">
      <style:paragraph-properties fo:line-height="150%"/>
      <style:text-properties fo:font-size="12pt" style:font-size-asian="12pt"/>
    </style:style>
    <style:style style:name="P13" style:parent-style-name="Normalny" style:family="paragraph">
      <style:paragraph-properties fo:text-align="end"/>
    </style:style>
    <style:style style:name="P14" style:parent-style-name="Normalny" style:family="paragraph">
      <style:paragraph-properties fo:text-align="end"/>
    </style:style>
    <style:style style:name="P15" style:parent-style-name="Normalny" style:family="paragraph">
      <style:paragraph-properties fo:text-align="justify" fo:margin-bottom="0.0222in">
        <style:tab-stops>
          <style:tab-stop style:type="center" style:position="1.6256in"/>
          <style:tab-stop style:type="center" style:position="2.7076in"/>
          <style:tab-stop style:type="center" style:position="3.1993in"/>
          <style:tab-stop style:type="center" style:position="3.6909in"/>
          <style:tab-stop style:type="center" style:position="5.0673in"/>
        </style:tab-stops>
      </style:paragraph-properties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paragraph-properties fo:text-align="justify" fo:line-height="150%"/>
      <style:text-properties fo:font-size="12pt" style:font-size-asian="12pt"/>
    </style:style>
  </office:automatic-styles>
  <office:body>
    <office:text text:use-soft-page-breaks="true">
      <text:p text:style-name="P1"/>
      <text:p text:style-name="P8"/>
      <text:p text:style-name="P9"/>
      <text:p text:style-name="P10">Krzywe, dnia………………………</text:p>
      <text:p text:style-name="Normalny"/>
      <text:p text:style-name="Normalny"/>
      <text:p text:style-name="Normalny"/>
      <text:p text:style-name="Normalny"><text:s/></text:p>
      <text:p text:style-name="P11">Zezwalam na samodzielny powrót mego dziecka…………………………………………………………………................</text:p>
      <text:p text:style-name="P12">po zakończonych zajęciach w Ośrodku Czytelnictwa i Kultury Gminy Suwałki. Jednocześnie oświadczam, że ponoszę pełną odpowiedzialność za bezpieczeństwo mojego dziecka po zakończonych zajęciach podczas samodzielnego powrotu do domu.</text:p>
      <text:p text:style-name="Normalny"/>
      <text:p text:style-name="Normalny"/>
      <text:p text:style-name="Normalny"/>
      <text:p text:style-name="P13">………………………………………………………………………..</text:p>
      <text:p text:style-name="P14">Czytelny podpis rodzica/opiekuna dziecka</text:p>
      <text:p text:style-name="P15"><text:span text:style-name="T16"><text:tab/></text:span></text:p>
      <text:p text:style-name="P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next-style-name="Normalny" style:default-outline-level="2">
      <style:paragraph-properties fo:keep-with-next="always" fo:keep-together="always" style:vertical-align="auto" fo:margin-bottom="0.0006in" fo:line-height="105%" fo:margin-left="0.6958in" fo:text-indent="-0.0069in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fo:font-style="italic" style:font-style-asian="italic" fo:color="#000000" fo:font-size="10pt" style:font-size-asian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96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  <style:style style:name="P6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8" text:anchor-type="paragraph" svg:x="-0.00486in" svg:y="0.48958in" svg:width="1.19291in" svg:height="0.7874in" style:rel-width="scale" style:rel-height="scale"><draw:image xlink:href="media/image1.png" xlink:type="simple" xlink:show="embed" xlink:actuate="onLoad"/><svg:title/><svg:desc/></draw:frame></text:span><text:span text:style-name="T4">Ośrodek Czytelnictwa i Kultury Gminy Suwałki</text:span></text:p>
        <text:p text:style-name="P5">Krzywe 91, 16-402 Suwałki</text:p>
        <text:p text:style-name="P6">Tel. 87 735 33 32</text:p>
        <text:p text:style-name="P7">e-mail: gok@krzywe.com.p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_2</meta:initial-creator>
    <dc:creator>admin_2</dc:creator>
    <meta:creation-date>2023-09-01T10:46:00Z</meta:creation-date>
    <dc:date>2023-09-01T10:49:00Z</dc:date>
    <meta:print-date>2023-09-01T10:48:00Z</meta:print-date>
    <meta:template xlink:href="Papeteria" xlink:type="simple"/>
    <meta:editing-cycles>5</meta:editing-cycles>
    <meta:editing-duration>PT120S</meta:editing-duration>
    <meta:document-statistic meta:page-count="1" meta:paragraph-count="1" meta:word-count="60" meta:character-count="423" meta:row-count="3" meta:non-whitespace-character-count="364"/>
  </office:meta>
</office:document-meta>
</file>